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965in" fo:margin-right="-0.1965in">
        <style:tab-stops>
          <style:tab-stop style:type="left" style:position="4.2708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margin-left="-0.1965in">
        <style:tab-stops>
          <style:tab-stop style:type="left" style:position="7.3229in"/>
        </style:tab-stops>
      </style:paragraph-properties>
      <style:text-properties style:font-name="Times New Roman" fo:font-size="13pt" style:font-size-asian="13pt" style:font-size-complex="13pt"/>
    </style:style>
    <style:style style:name="P3" style:parent-style-name="Standard" style:family="paragraph">
      <style:paragraph-properties fo:text-align="center" fo:margin-left="-0.1965in">
        <style:tab-stops>
          <style:tab-stop style:type="left" style:position="7.3229in"/>
        </style:tab-stops>
      </style:paragraph-properties>
      <style:text-properties style:font-name="Times New Roman" fo:font-size="13pt" style:font-size-asian="13pt" style:font-size-complex="13pt"/>
    </style:style>
    <style:style style:name="P4" style:parent-style-name="Standard" style:family="paragraph">
      <style:paragraph-properties fo:text-align="center" fo:margin-left="-0.1965in">
        <style:tab-stops>
          <style:tab-stop style:type="left" style:position="7.3229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left="-0.1965in">
        <style:tab-stops>
          <style:tab-stop style:type="left" style:position="7.3229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>
        <style:tab-stops>
          <style:tab-stop style:type="left" style:position="7.3229in"/>
        </style:tab-stops>
      </style:paragraph-properties>
      <style:text-properties style:font-name="Times New Roman" fo:font-size="13pt" style:font-size-asian="13pt" style:font-size-complex="13pt"/>
    </style:style>
    <style:style style:name="P7" style:parent-style-name="Standard" style:family="paragraph">
      <style:paragraph-properties fo:text-align="justify">
        <style:tab-stops>
          <style:tab-stop style:type="left" style:position="7.3229in"/>
        </style:tab-stops>
      </style:paragraph-properties>
    </style:style>
    <style:style style:name="T8" style:parent-style-name="Standardnípísmoodstavce" style:family="text">
      <style:text-properties style:font-name="Times New Roman" fo:font-size="13pt" style:font-size-asian="13pt" style:font-size-complex="13pt"/>
    </style:style>
    <style:style style:name="T9" style:parent-style-name="Standardnípísmoodstavce" style:family="text"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left" style:position="7.3229in"/>
        </style:tab-stops>
      </style:paragraph-properties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7.3229in"/>
        </style:tab-stops>
      </style:paragraph-properties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fo:text-align="justify">
        <style:tab-stops>
          <style:tab-stop style:type="left" style:position="7.3229in"/>
        </style:tab-stops>
      </style:paragraph-properties>
      <style:text-properties style:font-name="Times New Roman" fo:font-size="13pt" style:font-size-asian="13pt" style:font-size-complex="13pt"/>
    </style:style>
    <style:style style:name="P13" style:parent-style-name="Standard" style:family="paragraph">
      <style:paragraph-properties fo:text-align="justify">
        <style:tab-stops>
          <style:tab-stop style:type="left" style:position="7.3229in"/>
        </style:tab-stops>
      </style:paragraph-properties>
      <style:text-properties style:font-name="Times New Roman" fo:font-size="13pt" style:font-size-asian="13pt" style:font-size-complex="13pt"/>
    </style:style>
    <style:style style:name="P14" style:parent-style-name="Standard" style:family="paragraph">
      <style:paragraph-properties fo:text-align="justify">
        <style:tab-stops>
          <style:tab-stop style:type="left" style:position="7.3229in"/>
        </style:tab-stops>
      </style:paragraph-properties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7.3229in"/>
        </style:tab-stops>
      </style:paragraph-properties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text-align="justify">
        <style:tab-stops>
          <style:tab-stop style:type="left" style:position="7.3229in"/>
        </style:tab-stops>
      </style:paragraph-properties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7.3229in"/>
        </style:tab-stops>
      </style:paragraph-properties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justify">
        <style:tab-stops>
          <style:tab-stop style:type="left" style:position="7.3229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Husova základní škola a mateřská škola SMĚROVKA</text:p>
      <text:p text:style-name="P2">K Nádraží 104, 253 01 Hostivice</text:p>
      <text:p text:style-name="P3"/>
      <text:p text:style-name="P4">ODHLAŠOVACÍ LÍSTEK</text:p>
      <text:p text:style-name="P5"/>
      <text:p text:style-name="P6">Odhlašuji své dítě: <text:s/>_______________________________________ žáka _______ třídy ZŠ</text:p>
      <text:p text:style-name="P7"><text:span text:style-name="T8"><text:s text:c="54"/></text:span><text:span text:style-name="T9">Jméno a příjmení</text:span></text:p>
      <text:p text:style-name="P10"/>
      <text:p text:style-name="P11">ze školní družiny.</text:p>
      <text:p text:style-name="P12"/>
      <text:p text:style-name="P13">Syn/dcera půjde do ŠD naposledy dne: ......................…...</text:p>
      <text:p text:style-name="P14"/>
      <text:p text:style-name="P15"/>
      <text:p text:style-name="P16">Datum: <text:s text:c="3"/>.........…..............….....…. <text:s text:c="25"/>Podpis zákonného<text:s/>zástupce: ...…...............................……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ga Spálenka Kühnlová</dc:creator>
    <meta:creation-date>2021-01-19T11:54:00Z</meta:creation-date>
    <dc:date>2021-01-19T11:54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76" meta:row-count="3" meta:non-whitespace-character-count="408"/>
  </office:meta>
</office:document-meta>
</file>